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8</text:p>
          </table:table-cell>
          <table:table-cell table:number-columns-repeated="4" table:style-name="ce10"/>
          <table:table-cell office:value-type="string" table:style-name="ce12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5" table:style-name="ce16">
            <text:p>4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3" table:style-name="ce17">
            <text:p>10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0:382</text:p>
          </table:table-cell>
          <table:covered-table-cell/>
          <table:table-cell office:value-type="float" office:value="964111.81" table:style-name="ce20">
            <text:p>964111,8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8:124</text:p>
          </table:table-cell>
          <table:covered-table-cell/>
          <table:table-cell office:value-type="float" office:value="1444451.19" table:style-name="ce20">
            <text:p>1444451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85:69</text:p>
          </table:table-cell>
          <table:covered-table-cell/>
          <table:table-cell office:value-type="float" office:value="322048.51" table:style-name="ce20">
            <text:p>322048,5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8:99</text:p>
          </table:table-cell>
          <table:covered-table-cell/>
          <table:table-cell office:value-type="float" office:value="1952132.48" table:style-name="ce20">
            <text:p>1952132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06:231</text:p>
          </table:table-cell>
          <table:covered-table-cell/>
          <table:table-cell office:value-type="float" office:value="299347.23" table:style-name="ce20">
            <text:p>299347,2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21:183</text:p>
          </table:table-cell>
          <table:covered-table-cell/>
          <table:table-cell office:value-type="float" office:value="2610530.35" table:style-name="ce20">
            <text:p>2610530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600002:61</text:p>
          </table:table-cell>
          <table:covered-table-cell/>
          <table:table-cell office:value-type="float" office:value="3770774.04" table:style-name="ce20">
            <text:p>3770774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400012:281</text:p>
          </table:table-cell>
          <table:covered-table-cell/>
          <table:table-cell office:value-type="float" office:value="244498.28" table:style-name="ce20">
            <text:p>244498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9:1410</text:p>
          </table:table-cell>
          <table:covered-table-cell/>
          <table:table-cell office:value-type="float" office:value="210918.56" table:style-name="ce20">
            <text:p>210918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8:937</text:p>
          </table:table-cell>
          <table:covered-table-cell/>
          <table:table-cell office:value-type="float" office:value="1729117.02" table:style-name="ce20">
            <text:p>1729117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281</text:p>
          </table:table-cell>
          <table:covered-table-cell/>
          <table:table-cell office:value-type="float" office:value="45969.120000000003" table:style-name="ce20">
            <text:p>45969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282</text:p>
          </table:table-cell>
          <table:covered-table-cell/>
          <table:table-cell office:value-type="float" office:value="70350.16" table:style-name="ce20">
            <text:p>70350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283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284</text:p>
          </table:table-cell>
          <table:covered-table-cell/>
          <table:table-cell office:value-type="float" office:value="70305.710000000006" table:style-name="ce20">
            <text:p>70305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2:964</text:p>
          </table:table-cell>
          <table:covered-table-cell/>
          <table:table-cell office:value-type="float" office:value="2625406.19" table:style-name="ce20">
            <text:p>2625406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4054</text:p>
          </table:table-cell>
          <table:covered-table-cell/>
          <table:table-cell office:value-type="float" office:value="123464.52" table:style-name="ce20">
            <text:p>123464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4055</text:p>
          </table:table-cell>
          <table:covered-table-cell/>
          <table:table-cell office:value-type="float" office:value="315133.21000000002" table:style-name="ce20">
            <text:p>315133,2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63:295</text:p>
          </table:table-cell>
          <table:covered-table-cell/>
          <table:table-cell office:value-type="float" office:value="62485.15" table:style-name="ce20">
            <text:p>62485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98:150</text:p>
          </table:table-cell>
          <table:covered-table-cell/>
          <table:table-cell office:value-type="float" office:value="1245124.74" table:style-name="ce20">
            <text:p>1245124,7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600001:376</text:p>
          </table:table-cell>
          <table:covered-table-cell/>
          <table:table-cell office:value-type="float" office:value="199565.4" table:style-name="ce20">
            <text:p>199565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5001:1323</text:p>
          </table:table-cell>
          <table:covered-table-cell/>
          <table:table-cell office:value-type="float" office:value="458233.42" table:style-name="ce20">
            <text:p>458233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1000:5049</text:p>
          </table:table-cell>
          <table:covered-table-cell/>
          <table:table-cell office:value-type="float" office:value="310222.96999999997" table:style-name="ce20">
            <text:p>310222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6000:760</text:p>
          </table:table-cell>
          <table:covered-table-cell/>
          <table:table-cell office:value-type="float" office:value="3052667.13" table:style-name="ce20">
            <text:p>3052667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738</text:p>
          </table:table-cell>
          <table:covered-table-cell/>
          <table:table-cell office:value-type="float" office:value="2625400.19" table:style-name="ce20">
            <text:p>2625400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901:856</text:p>
          </table:table-cell>
          <table:covered-table-cell/>
          <table:table-cell office:value-type="float" office:value="131440.99" table:style-name="ce20">
            <text:p>131440,9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605:331</text:p>
          </table:table-cell>
          <table:covered-table-cell/>
          <table:table-cell office:value-type="float" office:value="1215463.05" table:style-name="ce20">
            <text:p>1215463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90020:449</text:p>
          </table:table-cell>
          <table:covered-table-cell/>
          <table:table-cell office:value-type="float" office:value="995793.18" table:style-name="ce20">
            <text:p>995793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20:450</text:p>
          </table:table-cell>
          <table:covered-table-cell/>
          <table:table-cell office:value-type="float" office:value="992574.03" table:style-name="ce20">
            <text:p>992574,0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20:733</text:p>
          </table:table-cell>
          <table:covered-table-cell/>
          <table:table-cell office:value-type="float" office:value="2104751.44" table:style-name="ce20">
            <text:p>2104751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6:568</text:p>
          </table:table-cell>
          <table:covered-table-cell/>
          <table:table-cell office:value-type="float" office:value="7236405.0499999998" table:style-name="ce20">
            <text:p>7236405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3:1197</text:p>
          </table:table-cell>
          <table:covered-table-cell/>
          <table:table-cell office:value-type="float" office:value="1855558.47" table:style-name="ce20">
            <text:p>1855558,4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5:293</text:p>
          </table:table-cell>
          <table:covered-table-cell/>
          <table:table-cell office:value-type="float" office:value="2472626.58" table:style-name="ce20">
            <text:p>2472626,5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9:1476</text:p>
          </table:table-cell>
          <table:covered-table-cell/>
          <table:table-cell office:value-type="float" office:value="8832351.7300000004" table:style-name="ce20">
            <text:p>8832351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528</text:p>
          </table:table-cell>
          <table:covered-table-cell/>
          <table:table-cell office:value-type="float" office:value="2218724.81" table:style-name="ce20">
            <text:p>2218724,8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000000:3103</text:p>
          </table:table-cell>
          <table:covered-table-cell/>
          <table:table-cell office:value-type="float" office:value="1380632.65" table:style-name="ce20">
            <text:p>1380632,6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25:388</text:p>
          </table:table-cell>
          <table:covered-table-cell/>
          <table:table-cell office:value-type="float" office:value="675651.85" table:style-name="ce20">
            <text:p>675651,8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25:389</text:p>
          </table:table-cell>
          <table:covered-table-cell/>
          <table:table-cell office:value-type="float" office:value="592010.06000000006" table:style-name="ce20">
            <text:p>592010,0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500006:722</text:p>
          </table:table-cell>
          <table:covered-table-cell/>
          <table:table-cell office:value-type="float" office:value="11631.91" table:style-name="ce20">
            <text:p>11631,9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17:370</text:p>
          </table:table-cell>
          <table:covered-table-cell/>
          <table:table-cell office:value-type="float" office:value="354923.44" table:style-name="ce20">
            <text:p>354923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2300001:512</text:p>
          </table:table-cell>
          <table:covered-table-cell/>
          <table:table-cell office:value-type="float" office:value="1248910.79" table:style-name="ce20">
            <text:p>1248910,7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4:4780</text:p>
          </table:table-cell>
          <table:covered-table-cell/>
          <table:table-cell office:value-type="float" office:value="96666.55" table:style-name="ce20">
            <text:p>96666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14:4781</text:p>
          </table:table-cell>
          <table:covered-table-cell/>
          <table:table-cell office:value-type="float" office:value="96666.55" table:style-name="ce20">
            <text:p>96666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27:615</text:p>
          </table:table-cell>
          <table:covered-table-cell/>
          <table:table-cell office:value-type="float" office:value="3628868.96" table:style-name="ce20">
            <text:p>3628868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2200014:253</text:p>
          </table:table-cell>
          <table:covered-table-cell/>
          <table:table-cell office:value-type="float" office:value="193280.89" table:style-name="ce20">
            <text:p>193280,8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0100005:258</text:p>
          </table:table-cell>
          <table:covered-table-cell/>
          <table:table-cell office:value-type="float" office:value="754359.38" table:style-name="ce20">
            <text:p>754359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0100005:650</text:p>
          </table:table-cell>
          <table:covered-table-cell/>
          <table:table-cell office:value-type="float" office:value="74240.11" table:style-name="ce20">
            <text:p>74240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1800003:354</text:p>
          </table:table-cell>
          <table:covered-table-cell/>
          <table:table-cell office:value-type="float" office:value="299218.01" table:style-name="ce20">
            <text:p>299218,0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2000002:236</text:p>
          </table:table-cell>
          <table:covered-table-cell/>
          <table:table-cell office:value-type="float" office:value="201290.71" table:style-name="ce20">
            <text:p>201290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200006:529</text:p>
          </table:table-cell>
          <table:covered-table-cell/>
          <table:table-cell office:value-type="float" office:value="78366.649999999994" table:style-name="ce20">
            <text:p>78366,6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000000:2892</text:p>
          </table:table-cell>
          <table:covered-table-cell/>
          <table:table-cell office:value-type="float" office:value="1359556.14" table:style-name="ce20">
            <text:p>1359556,1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1700004:412</text:p>
          </table:table-cell>
          <table:covered-table-cell/>
          <table:table-cell office:value-type="float" office:value="287073.76" table:style-name="ce20">
            <text:p>287073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1700004:413</text:p>
          </table:table-cell>
          <table:covered-table-cell/>
          <table:table-cell office:value-type="float" office:value="289157.78000000003" table:style-name="ce20">
            <text:p>289157,7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3600006:87</text:p>
          </table:table-cell>
          <table:covered-table-cell/>
          <table:table-cell office:value-type="float" office:value="168404" table:style-name="ce20">
            <text:p>16840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3600006:90</text:p>
          </table:table-cell>
          <table:covered-table-cell/>
          <table:table-cell office:value-type="float" office:value="207473.73" table:style-name="ce20">
            <text:p>207473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02:423</text:p>
          </table:table-cell>
          <table:covered-table-cell/>
          <table:table-cell office:value-type="float" office:value="309225.96999999997" table:style-name="ce20">
            <text:p>309225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300002:424</text:p>
          </table:table-cell>
          <table:covered-table-cell/>
          <table:table-cell office:value-type="float" office:value="4777281.66" table:style-name="ce20">
            <text:p>4777281,6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200011:278</text:p>
          </table:table-cell>
          <table:covered-table-cell/>
          <table:table-cell office:value-type="float" office:value="633150.57999999996" table:style-name="ce20">
            <text:p>633150,5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200011:279</text:p>
          </table:table-cell>
          <table:covered-table-cell/>
          <table:table-cell office:value-type="float" office:value="621300.17000000004" table:style-name="ce20">
            <text:p>621300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9:358</text:p>
          </table:table-cell>
          <table:covered-table-cell/>
          <table:table-cell office:value-type="float" office:value="2855028.56" table:style-name="ce20">
            <text:p>2855028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9:359</text:p>
          </table:table-cell>
          <table:covered-table-cell/>
          <table:table-cell office:value-type="float" office:value="2855028.56" table:style-name="ce20">
            <text:p>2855028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13:565</text:p>
          </table:table-cell>
          <table:covered-table-cell/>
          <table:table-cell office:value-type="float" office:value="4144647.7" table:style-name="ce20">
            <text:p>4144647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6:881</text:p>
          </table:table-cell>
          <table:covered-table-cell/>
          <table:table-cell office:value-type="float" office:value="2804906" table:style-name="ce20">
            <text:p>2804906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18000:961</text:p>
          </table:table-cell>
          <table:covered-table-cell/>
          <table:table-cell office:value-type="float" office:value="774395.44" table:style-name="ce20">
            <text:p>774395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8000:1650</text:p>
          </table:table-cell>
          <table:covered-table-cell/>
          <table:table-cell office:value-type="float" office:value="1074407.8" table:style-name="ce20">
            <text:p>1074407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4000:912</text:p>
          </table:table-cell>
          <table:covered-table-cell/>
          <table:table-cell office:value-type="float" office:value="4038775.01" table:style-name="ce20">
            <text:p>4038775,0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0:1921</text:p>
          </table:table-cell>
          <table:covered-table-cell/>
          <table:table-cell office:value-type="float" office:value="3662768.91" table:style-name="ce20">
            <text:p>3662768,9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6192</text:p>
          </table:table-cell>
          <table:covered-table-cell/>
          <table:table-cell office:value-type="float" office:value="2507760.8199999998" table:style-name="ce20">
            <text:p>2507760,8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7:2025</text:p>
          </table:table-cell>
          <table:covered-table-cell/>
          <table:table-cell office:value-type="float" office:value="3058458.26" table:style-name="ce20">
            <text:p>3058458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1254</text:p>
          </table:table-cell>
          <table:covered-table-cell/>
          <table:table-cell office:value-type="float" office:value="2584635.36" table:style-name="ce20">
            <text:p>2584635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1255</text:p>
          </table:table-cell>
          <table:covered-table-cell/>
          <table:table-cell office:value-type="float" office:value="1974739.63" table:style-name="ce20">
            <text:p>1974739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1257</text:p>
          </table:table-cell>
          <table:covered-table-cell/>
          <table:table-cell office:value-type="float" office:value="2259943.23" table:style-name="ce20">
            <text:p>2259943,2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1259</text:p>
          </table:table-cell>
          <table:covered-table-cell/>
          <table:table-cell office:value-type="float" office:value="3345834.12" table:style-name="ce20">
            <text:p>3345834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0:1305</text:p>
          </table:table-cell>
          <table:covered-table-cell/>
          <table:table-cell office:value-type="float" office:value="102070.22" table:style-name="ce20">
            <text:p>102070,2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991</text:p>
          </table:table-cell>
          <table:covered-table-cell/>
          <table:table-cell office:value-type="float" office:value="7543003.7999999998" table:style-name="ce20">
            <text:p>7543003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3070</text:p>
          </table:table-cell>
          <table:covered-table-cell/>
          <table:table-cell office:value-type="float" office:value="249844409.63" table:style-name="ce20">
            <text:p>249844409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3071</text:p>
          </table:table-cell>
          <table:covered-table-cell/>
          <table:table-cell office:value-type="float" office:value="1382300.68" table:style-name="ce20">
            <text:p>1382300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3072</text:p>
          </table:table-cell>
          <table:covered-table-cell/>
          <table:table-cell office:value-type="float" office:value="65382.13" table:style-name="ce20">
            <text:p>65382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3073</text:p>
          </table:table-cell>
          <table:covered-table-cell/>
          <table:table-cell office:value-type="float" office:value="111425.88" table:style-name="ce20">
            <text:p>111425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3074</text:p>
          </table:table-cell>
          <table:covered-table-cell/>
          <table:table-cell office:value-type="float" office:value="102217.13" table:style-name="ce20">
            <text:p>102217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3075</text:p>
          </table:table-cell>
          <table:covered-table-cell/>
          <table:table-cell office:value-type="float" office:value="128922.5" table:style-name="ce20">
            <text:p>128922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3076</text:p>
          </table:table-cell>
          <table:covered-table-cell/>
          <table:table-cell office:value-type="float" office:value="96691.88" table:style-name="ce20">
            <text:p>96691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3077</text:p>
          </table:table-cell>
          <table:covered-table-cell/>
          <table:table-cell office:value-type="float" office:value="178649.75" table:style-name="ce20">
            <text:p>178649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3078</text:p>
          </table:table-cell>
          <table:covered-table-cell/>
          <table:table-cell office:value-type="float" office:value="146419.13" table:style-name="ce20">
            <text:p>146419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3079</text:p>
          </table:table-cell>
          <table:covered-table-cell/>
          <table:table-cell office:value-type="float" office:value="147340" table:style-name="ce20">
            <text:p>14734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3080</text:p>
          </table:table-cell>
          <table:covered-table-cell/>
          <table:table-cell office:value-type="float" office:value="176808" table:style-name="ce20">
            <text:p>17680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3081</text:p>
          </table:table-cell>
          <table:covered-table-cell/>
          <table:table-cell office:value-type="float" office:value="97612.75" table:style-name="ce20">
            <text:p>97612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3082</text:p>
          </table:table-cell>
          <table:covered-table-cell/>
          <table:table-cell office:value-type="float" office:value="2402570.23" table:style-name="ce20">
            <text:p>2402570,2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3083</text:p>
          </table:table-cell>
          <table:covered-table-cell/>
          <table:table-cell office:value-type="float" office:value="128001.63" table:style-name="ce20">
            <text:p>128001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3084</text:p>
          </table:table-cell>
          <table:covered-table-cell/>
          <table:table-cell office:value-type="float" office:value="104979.75" table:style-name="ce20">
            <text:p>104979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3085</text:p>
          </table:table-cell>
          <table:covered-table-cell/>
          <table:table-cell office:value-type="float" office:value="108663.25" table:style-name="ce20">
            <text:p>108663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3086</text:p>
          </table:table-cell>
          <table:covered-table-cell/>
          <table:table-cell office:value-type="float" office:value="64461.25" table:style-name="ce20">
            <text:p>64461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3087</text:p>
          </table:table-cell>
          <table:covered-table-cell/>
          <table:table-cell office:value-type="float" office:value="64461.25" table:style-name="ce20">
            <text:p>64461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3088</text:p>
          </table:table-cell>
          <table:covered-table-cell/>
          <table:table-cell office:value-type="float" office:value="136289.5" table:style-name="ce20">
            <text:p>136289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3089</text:p>
          </table:table-cell>
          <table:covered-table-cell/>
          <table:table-cell office:value-type="float" office:value="105900.63" table:style-name="ce20">
            <text:p>105900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3090</text:p>
          </table:table-cell>
          <table:covered-table-cell/>
          <table:table-cell office:value-type="float" office:value="106821.5" table:style-name="ce20">
            <text:p>106821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3091</text:p>
          </table:table-cell>
          <table:covered-table-cell/>
          <table:table-cell office:value-type="float" office:value="128001.63" table:style-name="ce20">
            <text:p>128001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3092</text:p>
          </table:table-cell>
          <table:covered-table-cell/>
          <table:table-cell office:value-type="float" office:value="96691.88" table:style-name="ce20">
            <text:p>96691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3093</text:p>
          </table:table-cell>
          <table:covered-table-cell/>
          <table:table-cell office:value-type="float" office:value="1471633.04" table:style-name="ce20">
            <text:p>1471633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3094</text:p>
          </table:table-cell>
          <table:covered-table-cell/>
          <table:table-cell office:value-type="float" office:value="176808" table:style-name="ce20">
            <text:p>17680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3095</text:p>
          </table:table-cell>
          <table:covered-table-cell/>
          <table:table-cell office:value-type="float" office:value="90245.75" table:style-name="ce20">
            <text:p>90245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3096</text:p>
          </table:table-cell>
          <table:covered-table-cell/>
          <table:table-cell office:value-type="float" office:value="139052.13" table:style-name="ce20">
            <text:p>139052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3097</text:p>
          </table:table-cell>
          <table:covered-table-cell/>
          <table:table-cell office:value-type="float" office:value="72749.13" table:style-name="ce20">
            <text:p>72749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3098</text:p>
          </table:table-cell>
          <table:covered-table-cell/>
          <table:table-cell office:value-type="float" office:value="74590.880000000005" table:style-name="ce20">
            <text:p>74590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3099</text:p>
          </table:table-cell>
          <table:covered-table-cell/>
          <table:table-cell office:value-type="float" office:value="103138" table:style-name="ce20">
            <text:p>10313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3100</text:p>
          </table:table-cell>
          <table:covered-table-cell/>
          <table:table-cell office:value-type="float" office:value="68144.75" table:style-name="ce20">
            <text:p>68144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3101</text:p>
          </table:table-cell>
          <table:covered-table-cell/>
          <table:table-cell office:value-type="float" office:value="63540.38" table:style-name="ce20">
            <text:p>63540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3102</text:p>
          </table:table-cell>
          <table:covered-table-cell/>
          <table:table-cell office:value-type="float" office:value="184175" table:style-name="ce20">
            <text:p>18417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3103</text:p>
          </table:table-cell>
          <table:covered-table-cell/>
          <table:table-cell office:value-type="float" office:value="86562.25" table:style-name="ce20">
            <text:p>86562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3104</text:p>
          </table:table-cell>
          <table:covered-table-cell/>
          <table:table-cell office:value-type="float" office:value="1669104.57" table:style-name="ce20">
            <text:p>1669104,5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3105</text:p>
          </table:table-cell>
          <table:covered-table-cell/>
          <table:table-cell office:value-type="float" office:value="102217.13" table:style-name="ce20">
            <text:p>102217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3106</text:p>
          </table:table-cell>
          <table:covered-table-cell/>
          <table:table-cell office:value-type="float" office:value="73670" table:style-name="ce20">
            <text:p>7367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3107</text:p>
          </table:table-cell>
          <table:covered-table-cell/>
          <table:table-cell office:value-type="float" office:value="73670" table:style-name="ce20">
            <text:p>7367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3108</text:p>
          </table:table-cell>
          <table:covered-table-cell/>
          <table:table-cell office:value-type="float" office:value="100375.38" table:style-name="ce20">
            <text:p>100375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3109</text:p>
          </table:table-cell>
          <table:covered-table-cell/>
          <table:table-cell office:value-type="float" office:value="39597.629999999997" table:style-name="ce20">
            <text:p>39597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3110</text:p>
          </table:table-cell>
          <table:covered-table-cell/>
          <table:table-cell office:value-type="float" office:value="29468" table:style-name="ce20">
            <text:p>2946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3111</text:p>
          </table:table-cell>
          <table:covered-table-cell/>
          <table:table-cell office:value-type="float" office:value="36835" table:style-name="ce20">
            <text:p>3683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3112</text:p>
          </table:table-cell>
          <table:covered-table-cell/>
          <table:table-cell office:value-type="float" office:value="38676.75" table:style-name="ce20">
            <text:p>38676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3113</text:p>
          </table:table-cell>
          <table:covered-table-cell/>
          <table:table-cell office:value-type="float" office:value="38676.75" table:style-name="ce20">
            <text:p>38676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3114</text:p>
          </table:table-cell>
          <table:covered-table-cell/>
          <table:table-cell office:value-type="float" office:value="139052.13" table:style-name="ce20">
            <text:p>139052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3115</text:p>
          </table:table-cell>
          <table:covered-table-cell/>
          <table:table-cell office:value-type="float" office:value="1387002.39" table:style-name="ce20">
            <text:p>1387002,3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3116</text:p>
          </table:table-cell>
          <table:covered-table-cell/>
          <table:table-cell office:value-type="float" office:value="40518.5" table:style-name="ce20">
            <text:p>40518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3117</text:p>
          </table:table-cell>
          <table:covered-table-cell/>
          <table:table-cell office:value-type="float" office:value="36835" table:style-name="ce20">
            <text:p>3683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3118</text:p>
          </table:table-cell>
          <table:covered-table-cell/>
          <table:table-cell office:value-type="float" office:value="37755.879999999997" table:style-name="ce20">
            <text:p>37755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3119</text:p>
          </table:table-cell>
          <table:covered-table-cell/>
          <table:table-cell office:value-type="float" office:value="37755.879999999997" table:style-name="ce20">
            <text:p>37755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3120</text:p>
          </table:table-cell>
          <table:covered-table-cell/>
          <table:table-cell office:value-type="float" office:value="36835" table:style-name="ce20">
            <text:p>36835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3121</text:p>
          </table:table-cell>
          <table:covered-table-cell/>
          <table:table-cell office:value-type="float" office:value="43281.13" table:style-name="ce20">
            <text:p>43281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3122</text:p>
          </table:table-cell>
          <table:covered-table-cell/>
          <table:table-cell office:value-type="float" office:value="98533.63" table:style-name="ce20">
            <text:p>98533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3123</text:p>
          </table:table-cell>
          <table:covered-table-cell/>
          <table:table-cell office:value-type="float" office:value="39597.629999999997" table:style-name="ce20">
            <text:p>39597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3124</text:p>
          </table:table-cell>
          <table:covered-table-cell/>
          <table:table-cell office:value-type="float" office:value="38676.75" table:style-name="ce20">
            <text:p>38676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3125</text:p>
          </table:table-cell>
          <table:covered-table-cell/>
          <table:table-cell office:value-type="float" office:value="35914.129999999997" table:style-name="ce20">
            <text:p>35914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3126</text:p>
          </table:table-cell>
          <table:covered-table-cell/>
          <table:table-cell office:value-type="float" office:value="1570368.8" table:style-name="ce20">
            <text:p>1570368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3127</text:p>
          </table:table-cell>
          <table:covered-table-cell/>
          <table:table-cell office:value-type="float" office:value="39597.629999999997" table:style-name="ce20">
            <text:p>39597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3128</text:p>
          </table:table-cell>
          <table:covered-table-cell/>
          <table:table-cell office:value-type="float" office:value="1537456.88" table:style-name="ce20">
            <text:p>153745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3129</text:p>
          </table:table-cell>
          <table:covered-table-cell/>
          <table:table-cell office:value-type="float" office:value="1377598.98" table:style-name="ce20">
            <text:p>1377598,9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3130</text:p>
          </table:table-cell>
          <table:covered-table-cell/>
          <table:table-cell office:value-type="float" office:value="1382300.68" table:style-name="ce20">
            <text:p>1382300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3131</text:p>
          </table:table-cell>
          <table:covered-table-cell/>
          <table:table-cell office:value-type="float" office:value="2402570.23" table:style-name="ce20">
            <text:p>2402570,2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3132</text:p>
          </table:table-cell>
          <table:covered-table-cell/>
          <table:table-cell office:value-type="float" office:value="1296458.8600000001" table:style-name="ce20">
            <text:p>1296458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3133</text:p>
          </table:table-cell>
          <table:covered-table-cell/>
          <table:table-cell office:value-type="float" office:value="1471633.04" table:style-name="ce20">
            <text:p>1471633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3134</text:p>
          </table:table-cell>
          <table:covered-table-cell/>
          <table:table-cell office:value-type="float" office:value="1669104.57" table:style-name="ce20">
            <text:p>1669104,5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3135</text:p>
          </table:table-cell>
          <table:covered-table-cell/>
          <table:table-cell office:value-type="float" office:value="1387002.39" table:style-name="ce20">
            <text:p>1387002,3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3136</text:p>
          </table:table-cell>
          <table:covered-table-cell/>
          <table:table-cell office:value-type="float" office:value="1570368.8" table:style-name="ce20">
            <text:p>1570368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3137</text:p>
          </table:table-cell>
          <table:covered-table-cell/>
          <table:table-cell office:value-type="float" office:value="1537456.88" table:style-name="ce20">
            <text:p>153745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3138</text:p>
          </table:table-cell>
          <table:covered-table-cell/>
          <table:table-cell office:value-type="float" office:value="1377598.98" table:style-name="ce20">
            <text:p>1377598,9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3139</text:p>
          </table:table-cell>
          <table:covered-table-cell/>
          <table:table-cell office:value-type="float" office:value="3104445.7" table:style-name="ce20">
            <text:p>3104445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3140</text:p>
          </table:table-cell>
          <table:covered-table-cell/>
          <table:table-cell office:value-type="float" office:value="2897188.67" table:style-name="ce20">
            <text:p>2897188,6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3141</text:p>
          </table:table-cell>
          <table:covered-table-cell/>
          <table:table-cell office:value-type="float" office:value="2059341.11" table:style-name="ce20">
            <text:p>2059341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3142</text:p>
          </table:table-cell>
          <table:covered-table-cell/>
          <table:table-cell office:value-type="float" office:value="2906008.12" table:style-name="ce20">
            <text:p>2906008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3143</text:p>
          </table:table-cell>
          <table:covered-table-cell/>
          <table:table-cell office:value-type="float" office:value="2253368.96" table:style-name="ce20">
            <text:p>2253368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3144</text:p>
          </table:table-cell>
          <table:covered-table-cell/>
          <table:table-cell office:value-type="float" office:value="3095626.25" table:style-name="ce20">
            <text:p>3095626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3145</text:p>
          </table:table-cell>
          <table:covered-table-cell/>
          <table:table-cell office:value-type="float" office:value="3309998.91" table:style-name="ce20">
            <text:p>3309998,9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3146</text:p>
          </table:table-cell>
          <table:covered-table-cell/>
          <table:table-cell office:value-type="float" office:value="3089018.87" table:style-name="ce20">
            <text:p>3089018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3147</text:p>
          </table:table-cell>
          <table:covered-table-cell/>
          <table:table-cell office:value-type="float" office:value="2195695.2999999998" table:style-name="ce20">
            <text:p>2195695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3148</text:p>
          </table:table-cell>
          <table:covered-table-cell/>
          <table:table-cell office:value-type="float" office:value="3098422.28" table:style-name="ce20">
            <text:p>3098422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3149</text:p>
          </table:table-cell>
          <table:covered-table-cell/>
          <table:table-cell office:value-type="float" office:value="3300595.51" table:style-name="ce20">
            <text:p>3300595,5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3150</text:p>
          </table:table-cell>
          <table:covered-table-cell/>
          <table:table-cell office:value-type="float" office:value="3309998.91" table:style-name="ce20">
            <text:p>3309998,9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3151</text:p>
          </table:table-cell>
          <table:covered-table-cell/>
          <table:table-cell office:value-type="float" office:value="3089018.87" table:style-name="ce20">
            <text:p>3089018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3152</text:p>
          </table:table-cell>
          <table:covered-table-cell/>
          <table:table-cell office:value-type="float" office:value="2195695.2999999998" table:style-name="ce20">
            <text:p>2195695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3153</text:p>
          </table:table-cell>
          <table:covered-table-cell/>
          <table:table-cell office:value-type="float" office:value="3098422.28" table:style-name="ce20">
            <text:p>3098422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3154</text:p>
          </table:table-cell>
          <table:covered-table-cell/>
          <table:table-cell office:value-type="float" office:value="1380243.61" table:style-name="ce20">
            <text:p>1380243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3155</text:p>
          </table:table-cell>
          <table:covered-table-cell/>
          <table:table-cell office:value-type="float" office:value="3300595.51" table:style-name="ce20">
            <text:p>3300595,5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3156</text:p>
          </table:table-cell>
          <table:covered-table-cell/>
          <table:table-cell office:value-type="float" office:value="3086806.8" table:style-name="ce20">
            <text:p>3086806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3157</text:p>
          </table:table-cell>
          <table:covered-table-cell/>
          <table:table-cell office:value-type="float" office:value="2897188.67" table:style-name="ce20">
            <text:p>2897188,6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3158</text:p>
          </table:table-cell>
          <table:covered-table-cell/>
          <table:table-cell office:value-type="float" office:value="2050521.66" table:style-name="ce20">
            <text:p>2050521,6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3159</text:p>
          </table:table-cell>
          <table:covered-table-cell/>
          <table:table-cell office:value-type="float" office:value="2892778.94" table:style-name="ce20">
            <text:p>2892778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3160</text:p>
          </table:table-cell>
          <table:covered-table-cell/>
          <table:table-cell office:value-type="float" office:value="3077987.35" table:style-name="ce20">
            <text:p>3077987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3161</text:p>
          </table:table-cell>
          <table:covered-table-cell/>
          <table:table-cell office:value-type="float" office:value="3291192.1" table:style-name="ce20">
            <text:p>3291192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3162</text:p>
          </table:table-cell>
          <table:covered-table-cell/>
          <table:table-cell office:value-type="float" office:value="3089018.87" table:style-name="ce20">
            <text:p>3089018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3163</text:p>
          </table:table-cell>
          <table:covered-table-cell/>
          <table:table-cell office:value-type="float" office:value="2186291.9" table:style-name="ce20">
            <text:p>2186291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3164</text:p>
          </table:table-cell>
          <table:covered-table-cell/>
          <table:table-cell office:value-type="float" office:value="3084317.17" table:style-name="ce20">
            <text:p>3084317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3165</text:p>
          </table:table-cell>
          <table:covered-table-cell/>
          <table:table-cell office:value-type="float" office:value="1565452.02" table:style-name="ce20">
            <text:p>1565452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3166</text:p>
          </table:table-cell>
          <table:covered-table-cell/>
          <table:table-cell office:value-type="float" office:value="3281788.69" table:style-name="ce20">
            <text:p>3281788,6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3167</text:p>
          </table:table-cell>
          <table:covered-table-cell/>
          <table:table-cell office:value-type="float" office:value="3291192.1" table:style-name="ce20">
            <text:p>3291192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3168</text:p>
          </table:table-cell>
          <table:covered-table-cell/>
          <table:table-cell office:value-type="float" office:value="3089018.87" table:style-name="ce20">
            <text:p>3089018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3169</text:p>
          </table:table-cell>
          <table:covered-table-cell/>
          <table:table-cell office:value-type="float" office:value="2186291.9" table:style-name="ce20">
            <text:p>2186291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3170</text:p>
          </table:table-cell>
          <table:covered-table-cell/>
          <table:table-cell office:value-type="float" office:value="3084317.17" table:style-name="ce20">
            <text:p>3084317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3171</text:p>
          </table:table-cell>
          <table:covered-table-cell/>
          <table:table-cell office:value-type="float" office:value="3281788.69" table:style-name="ce20">
            <text:p>3281788,6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3172</text:p>
          </table:table-cell>
          <table:covered-table-cell/>
          <table:table-cell office:value-type="float" office:value="3040579.09" table:style-name="ce20">
            <text:p>3040579,0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3173</text:p>
          </table:table-cell>
          <table:covered-table-cell/>
          <table:table-cell office:value-type="float" office:value="1292049.1299999999" table:style-name="ce20">
            <text:p>1292049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3174</text:p>
          </table:table-cell>
          <table:covered-table-cell/>
          <table:table-cell office:value-type="float" office:value="1450799.2" table:style-name="ce20">
            <text:p>1450799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3175</text:p>
          </table:table-cell>
          <table:covered-table-cell/>
          <table:table-cell office:value-type="float" office:value="1481667.26" table:style-name="ce20">
            <text:p>1481667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3176</text:p>
          </table:table-cell>
          <table:covered-table-cell/>
          <table:table-cell office:value-type="float" office:value="1305278.3" table:style-name="ce20">
            <text:p>1305278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3177</text:p>
          </table:table-cell>
          <table:covered-table-cell/>
          <table:table-cell office:value-type="float" office:value="1300868.58" table:style-name="ce20">
            <text:p>1300868,5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3178</text:p>
          </table:table-cell>
          <table:covered-table-cell/>
          <table:table-cell office:value-type="float" office:value="1561042.3" table:style-name="ce20">
            <text:p>1561042,3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3179</text:p>
          </table:table-cell>
          <table:covered-table-cell/>
          <table:table-cell office:value-type="float" office:value="1371424.16" table:style-name="ce20">
            <text:p>1371424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3180</text:p>
          </table:table-cell>
          <table:covered-table-cell/>
          <table:table-cell office:value-type="float" office:value="2257778.69" table:style-name="ce20">
            <text:p>2257778,6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3181</text:p>
          </table:table-cell>
          <table:covered-table-cell/>
          <table:table-cell office:value-type="float" office:value="1278819.96" table:style-name="ce20">
            <text:p>1278819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3182</text:p>
          </table:table-cell>
          <table:covered-table-cell/>
          <table:table-cell office:value-type="float" office:value="1377598.98" table:style-name="ce20">
            <text:p>1377598,9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3183</text:p>
          </table:table-cell>
          <table:covered-table-cell/>
          <table:table-cell office:value-type="float" office:value="1546860.29" table:style-name="ce20">
            <text:p>1546860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3184</text:p>
          </table:table-cell>
          <table:covered-table-cell/>
          <table:table-cell office:value-type="float" office:value="1579772.21" table:style-name="ce20">
            <text:p>1579772,2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3185</text:p>
          </table:table-cell>
          <table:covered-table-cell/>
          <table:table-cell office:value-type="float" office:value="1391704.09" table:style-name="ce20">
            <text:p>1391704,0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3186</text:p>
          </table:table-cell>
          <table:covered-table-cell/>
          <table:table-cell office:value-type="float" office:value="1664402.86" table:style-name="ce20">
            <text:p>1664402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3187</text:p>
          </table:table-cell>
          <table:covered-table-cell/>
          <table:table-cell office:value-type="float" office:value="1462229.63" table:style-name="ce20">
            <text:p>1462229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3188</text:p>
          </table:table-cell>
          <table:covered-table-cell/>
          <table:table-cell office:value-type="float" office:value="1472847.82" table:style-name="ce20">
            <text:p>1472847,8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3189</text:p>
          </table:table-cell>
          <table:covered-table-cell/>
          <table:table-cell office:value-type="float" office:value="2407271.94" table:style-name="ce20">
            <text:p>2407271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3190</text:p>
          </table:table-cell>
          <table:covered-table-cell/>
          <table:table-cell office:value-type="float" office:value="1363493.87" table:style-name="ce20">
            <text:p>1363493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3191</text:p>
          </table:table-cell>
          <table:covered-table-cell/>
          <table:table-cell office:value-type="float" office:value="1377598.98" table:style-name="ce20">
            <text:p>1377598,9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3192</text:p>
          </table:table-cell>
          <table:covered-table-cell/>
          <table:table-cell office:value-type="float" office:value="1546860.29" table:style-name="ce20">
            <text:p>1546860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3193</text:p>
          </table:table-cell>
          <table:covered-table-cell/>
          <table:table-cell office:value-type="float" office:value="1579772.21" table:style-name="ce20">
            <text:p>1579772,2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3194</text:p>
          </table:table-cell>
          <table:covered-table-cell/>
          <table:table-cell office:value-type="float" office:value="1391704.09" table:style-name="ce20">
            <text:p>1391704,0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3195</text:p>
          </table:table-cell>
          <table:covered-table-cell/>
          <table:table-cell office:value-type="float" office:value="3052195.44" table:style-name="ce20">
            <text:p>3052195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3196</text:p>
          </table:table-cell>
          <table:covered-table-cell/>
          <table:table-cell office:value-type="float" office:value="1664402.86" table:style-name="ce20">
            <text:p>1664402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23197</text:p>
          </table:table-cell>
          <table:covered-table-cell/>
          <table:table-cell office:value-type="float" office:value="1462229.63" table:style-name="ce20">
            <text:p>1462229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23198</text:p>
          </table:table-cell>
          <table:covered-table-cell/>
          <table:table-cell office:value-type="float" office:value="2407271.94" table:style-name="ce20">
            <text:p>2407271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23199</text:p>
          </table:table-cell>
          <table:covered-table-cell/>
          <table:table-cell office:value-type="float" office:value="1363493.87" table:style-name="ce20">
            <text:p>1363493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23200</text:p>
          </table:table-cell>
          <table:covered-table-cell/>
          <table:table-cell office:value-type="float" office:value="1441979.75" table:style-name="ce20">
            <text:p>1441979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23201</text:p>
          </table:table-cell>
          <table:covered-table-cell/>
          <table:table-cell office:value-type="float" office:value="96691.88" table:style-name="ce20">
            <text:p>96691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23202</text:p>
          </table:table-cell>
          <table:covered-table-cell/>
          <table:table-cell office:value-type="float" office:value="73670" table:style-name="ce20">
            <text:p>7367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23203</text:p>
          </table:table-cell>
          <table:covered-table-cell/>
          <table:table-cell office:value-type="float" office:value="72749.13" table:style-name="ce20">
            <text:p>72749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23204</text:p>
          </table:table-cell>
          <table:covered-table-cell/>
          <table:table-cell office:value-type="float" office:value="103138" table:style-name="ce20">
            <text:p>10313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23205</text:p>
          </table:table-cell>
          <table:covered-table-cell/>
          <table:table-cell office:value-type="float" office:value="84720.5" table:style-name="ce20">
            <text:p>84720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23206</text:p>
          </table:table-cell>
          <table:covered-table-cell/>
          <table:table-cell office:value-type="float" office:value="186016.75" table:style-name="ce20">
            <text:p>186016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23207</text:p>
          </table:table-cell>
          <table:covered-table-cell/>
          <table:table-cell office:value-type="float" office:value="65382.13" table:style-name="ce20">
            <text:p>65382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23208</text:p>
          </table:table-cell>
          <table:covered-table-cell/>
          <table:table-cell office:value-type="float" office:value="69065.63" table:style-name="ce20">
            <text:p>69065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23209</text:p>
          </table:table-cell>
          <table:covered-table-cell/>
          <table:table-cell office:value-type="float" office:value="103138" table:style-name="ce20">
            <text:p>103138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23210</text:p>
          </table:table-cell>
          <table:covered-table-cell/>
          <table:table-cell office:value-type="float" office:value="73670" table:style-name="ce20">
            <text:p>7367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23211</text:p>
          </table:table-cell>
          <table:covered-table-cell/>
          <table:table-cell office:value-type="float" office:value="1292049.1299999999" table:style-name="ce20">
            <text:p>1292049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3212</text:p>
          </table:table-cell>
          <table:covered-table-cell/>
          <table:table-cell office:value-type="float" office:value="74590.880000000005" table:style-name="ce20">
            <text:p>74590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3213</text:p>
          </table:table-cell>
          <table:covered-table-cell/>
          <table:table-cell office:value-type="float" office:value="100375.38" table:style-name="ce20">
            <text:p>100375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3214</text:p>
          </table:table-cell>
          <table:covered-table-cell/>
          <table:table-cell office:value-type="float" office:value="90245.75" table:style-name="ce20">
            <text:p>90245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3215</text:p>
          </table:table-cell>
          <table:covered-table-cell/>
          <table:table-cell office:value-type="float" office:value="177728.88" table:style-name="ce20">
            <text:p>177728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3216</text:p>
          </table:table-cell>
          <table:covered-table-cell/>
          <table:table-cell office:value-type="float" office:value="97612.75" table:style-name="ce20">
            <text:p>97612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3217</text:p>
          </table:table-cell>
          <table:covered-table-cell/>
          <table:table-cell office:value-type="float" office:value="128922.5" table:style-name="ce20">
            <text:p>128922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3218</text:p>
          </table:table-cell>
          <table:covered-table-cell/>
          <table:table-cell office:value-type="float" office:value="107742.38" table:style-name="ce20">
            <text:p>107742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3219</text:p>
          </table:table-cell>
          <table:covered-table-cell/>
          <table:table-cell office:value-type="float" office:value="105900.63" table:style-name="ce20">
            <text:p>105900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3220</text:p>
          </table:table-cell>
          <table:covered-table-cell/>
          <table:table-cell office:value-type="float" office:value="129843.38" table:style-name="ce20">
            <text:p>129843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3221</text:p>
          </table:table-cell>
          <table:covered-table-cell/>
          <table:table-cell office:value-type="float" office:value="66303" table:style-name="ce20">
            <text:p>66303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3222</text:p>
          </table:table-cell>
          <table:covered-table-cell/>
          <table:table-cell office:value-type="float" office:value="2045656.2" table:style-name="ce20">
            <text:p>2045656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31:8267</text:p>
          </table:table-cell>
          <table:covered-table-cell/>
          <table:table-cell office:value-type="float" office:value="9454038.7200000007" table:style-name="ce20">
            <text:p>9454038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51000:2295</text:p>
          </table:table-cell>
          <table:covered-table-cell/>
          <table:table-cell office:value-type="float" office:value="1120265.3700000001" table:style-name="ce20">
            <text:p>1120265,3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81000:913</text:p>
          </table:table-cell>
          <table:covered-table-cell/>
          <table:table-cell office:value-type="float" office:value="468089.86" table:style-name="ce20">
            <text:p>468089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81000:914</text:p>
          </table:table-cell>
          <table:covered-table-cell/>
          <table:table-cell office:value-type="float" office:value="872792.54" table:style-name="ce20">
            <text:p>872792,5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6:3600008:228</text:p>
          </table:table-cell>
          <table:covered-table-cell/>
          <table:table-cell office:value-type="float" office:value="418160" table:style-name="ce20">
            <text:p>41816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7:0010301:1937</text:p>
          </table:table-cell>
          <table:covered-table-cell/>
          <table:table-cell office:value-type="float" office:value="69304.67" table:style-name="ce20">
            <text:p>69304,6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7:0020001:403</text:p>
          </table:table-cell>
          <table:covered-table-cell/>
          <table:table-cell office:value-type="float" office:value="737538.19" table:style-name="ce20">
            <text:p>737538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020001:404</text:p>
          </table:table-cell>
          <table:covered-table-cell/>
          <table:table-cell office:value-type="float" office:value="665434.92000000004" table:style-name="ce20">
            <text:p>665434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260002:198</text:p>
          </table:table-cell>
          <table:covered-table-cell/>
          <table:table-cell office:value-type="float" office:value="59856.639999999999" table:style-name="ce20">
            <text:p>59856,6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270005:370</text:p>
          </table:table-cell>
          <table:covered-table-cell/>
          <table:table-cell office:value-type="float" office:value="100701.01" table:style-name="ce20">
            <text:p>100701,0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9003:257</text:p>
          </table:table-cell>
          <table:covered-table-cell/>
          <table:table-cell office:value-type="float" office:value="1863009.89" table:style-name="ce20">
            <text:p>1863009,8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500001:42</text:p>
          </table:table-cell>
          <table:covered-table-cell/>
          <table:table-cell office:value-type="float" office:value="1281033.03" table:style-name="ce20">
            <text:p>1281033,0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6600023:563</text:p>
          </table:table-cell>
          <table:covered-table-cell/>
          <table:table-cell office:value-type="float" office:value="2531936.36" table:style-name="ce20">
            <text:p>2531936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8300017:2590</text:p>
          </table:table-cell>
          <table:covered-table-cell/>
          <table:table-cell office:value-type="float" office:value="2315511.16" table:style-name="ce20">
            <text:p>2315511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8466000:315</text:p>
          </table:table-cell>
          <table:covered-table-cell/>
          <table:table-cell office:value-type="float" office:value="387710.98" table:style-name="ce20">
            <text:p>387710,9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9:3600001:97</text:p>
          </table:table-cell>
          <table:covered-table-cell/>
          <table:table-cell office:value-type="float" office:value="435782.36" table:style-name="ce20">
            <text:p>435782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9:9400002:421</text:p>
          </table:table-cell>
          <table:covered-table-cell/>
          <table:table-cell office:value-type="float" office:value="410914.14" table:style-name="ce20">
            <text:p>410914,1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0:0101007:53</text:p>
          </table:table-cell>
          <table:covered-table-cell/>
          <table:table-cell office:value-type="float" office:value="690651.22" table:style-name="ce20">
            <text:p>690651,2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0:0101008:193</text:p>
          </table:table-cell>
          <table:covered-table-cell/>
          <table:table-cell office:value-type="float" office:value="782347.23" table:style-name="ce20">
            <text:p>782347,2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0:1800001:244</text:p>
          </table:table-cell>
          <table:covered-table-cell/>
          <table:table-cell office:value-type="float" office:value="354634.31" table:style-name="ce20">
            <text:p>354634,3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0:3500011:171</text:p>
          </table:table-cell>
          <table:covered-table-cell/>
          <table:table-cell office:value-type="float" office:value="422795.23" table:style-name="ce20">
            <text:p>422795,2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1:1100001:257</text:p>
          </table:table-cell>
          <table:covered-table-cell/>
          <table:table-cell office:value-type="float" office:value="472740.23" table:style-name="ce20">
            <text:p>472740,2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1:2700001:845</text:p>
          </table:table-cell>
          <table:covered-table-cell/>
          <table:table-cell office:value-type="float" office:value="1010836.08" table:style-name="ce20">
            <text:p>1010836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3800007:386</text:p>
          </table:table-cell>
          <table:covered-table-cell/>
          <table:table-cell office:value-type="float" office:value="104782.7" table:style-name="ce20">
            <text:p>104782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3902000:885</text:p>
          </table:table-cell>
          <table:covered-table-cell/>
          <table:table-cell office:value-type="float" office:value="373119.41" table:style-name="ce20">
            <text:p>373119,4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2:0000000:3111</text:p>
          </table:table-cell>
          <table:covered-table-cell/>
          <table:table-cell office:value-type="float" office:value="37114.589999999997" table:style-name="ce20">
            <text:p>37114,5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2:0600004:203</text:p>
          </table:table-cell>
          <table:covered-table-cell/>
          <table:table-cell office:value-type="float" office:value="25981.83" table:style-name="ce20">
            <text:p>25981,8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2:0600004:32</text:p>
          </table:table-cell>
          <table:covered-table-cell/>
          <table:table-cell office:value-type="float" office:value="356022.89" table:style-name="ce20">
            <text:p>356022,8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2:1300008:210</text:p>
          </table:table-cell>
          <table:covered-table-cell/>
          <table:table-cell office:value-type="float" office:value="544602.11" table:style-name="ce20">
            <text:p>544602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2:3000008:244</text:p>
          </table:table-cell>
          <table:covered-table-cell/>
          <table:table-cell office:value-type="float" office:value="182031.56" table:style-name="ce20">
            <text:p>182031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2603:3782</text:p>
          </table:table-cell>
          <table:covered-table-cell/>
          <table:table-cell office:value-type="float" office:value="183122.19" table:style-name="ce20">
            <text:p>183122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2603:3783</text:p>
          </table:table-cell>
          <table:covered-table-cell/>
          <table:table-cell office:value-type="float" office:value="74419.429999999993" table:style-name="ce20">
            <text:p>74419,4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000000:3283</text:p>
          </table:table-cell>
          <table:covered-table-cell/>
          <table:table-cell office:value-type="float" office:value="2616705.42" table:style-name="ce20">
            <text:p>2616705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30:2092</text:p>
          </table:table-cell>
          <table:covered-table-cell/>
          <table:table-cell office:value-type="float" office:value="164112.76" table:style-name="ce20">
            <text:p>164112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30:2093</text:p>
          </table:table-cell>
          <table:covered-table-cell/>
          <table:table-cell office:value-type="float" office:value="105956.53" table:style-name="ce20">
            <text:p>105956,5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7044:365</text:p>
          </table:table-cell>
          <table:covered-table-cell/>
          <table:table-cell office:value-type="float" office:value="10792266.51" table:style-name="ce20">
            <text:p>10792266,5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3008:4583</text:p>
          </table:table-cell>
          <table:covered-table-cell/>
          <table:table-cell office:value-type="float" office:value="2457075.38" table:style-name="ce20">
            <text:p>2457075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6001:22614</text:p>
          </table:table-cell>
          <table:covered-table-cell/>
          <table:table-cell office:value-type="float" office:value="220774.68" table:style-name="ce20">
            <text:p>220774,6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7020:531</text:p>
          </table:table-cell>
          <table:covered-table-cell/>
          <table:table-cell office:value-type="float" office:value="2577865.19" table:style-name="ce20">
            <text:p>2577865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8068:384</text:p>
          </table:table-cell>
          <table:covered-table-cell/>
          <table:table-cell office:value-type="float" office:value="7004232.3600000003" table:style-name="ce20">
            <text:p>7004232,3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6086:21130</text:p>
          </table:table-cell>
          <table:covered-table-cell/>
          <table:table-cell office:value-type="float" office:value="175084.47" table:style-name="ce20">
            <text:p>175084,4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6086:21131</text:p>
          </table:table-cell>
          <table:covered-table-cell/>
          <table:table-cell office:value-type="float" office:value="211691.91" table:style-name="ce20">
            <text:p>211691,9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6086:21132</text:p>
          </table:table-cell>
          <table:covered-table-cell/>
          <table:table-cell office:value-type="float" office:value="219232.29" table:style-name="ce20">
            <text:p>219232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6086:21133</text:p>
          </table:table-cell>
          <table:covered-table-cell/>
          <table:table-cell office:value-type="float" office:value="219210.66" table:style-name="ce20">
            <text:p>219210,6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10012:1761</text:p>
          </table:table-cell>
          <table:covered-table-cell/>
          <table:table-cell office:value-type="float" office:value="11726529.710000001" table:style-name="ce20">
            <text:p>11726529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15014:169</text:p>
          </table:table-cell>
          <table:covered-table-cell/>
          <table:table-cell office:value-type="float" office:value="109576.66" table:style-name="ce20">
            <text:p>109576,6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42013:55</text:p>
          </table:table-cell>
          <table:covered-table-cell/>
          <table:table-cell office:value-type="float" office:value="224464.23" table:style-name="ce20">
            <text:p>224464,2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49025:326</text:p>
          </table:table-cell>
          <table:covered-table-cell/>
          <table:table-cell office:value-type="float" office:value="197944.65" table:style-name="ce20">
            <text:p>197944,6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53002:1118</text:p>
          </table:table-cell>
          <table:covered-table-cell/>
          <table:table-cell office:value-type="float" office:value="2793004.5" table:style-name="ce20">
            <text:p>2793004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25:407</text:p>
          </table:table-cell>
          <table:covered-table-cell/>
          <table:table-cell office:value-type="float" office:value="15232688.310000001" table:style-name="ce20">
            <text:p>15232688,3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32:27</text:p>
          </table:table-cell>
          <table:covered-table-cell/>
          <table:table-cell office:value-type="float" office:value="289095391.31" table:style-name="ce20">
            <text:p>289095391,3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2027:77</text:p>
          </table:table-cell>
          <table:covered-table-cell/>
          <table:table-cell office:value-type="float" office:value="3119079.33" table:style-name="ce20">
            <text:p>3119079,3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5013:12291</text:p>
          </table:table-cell>
          <table:covered-table-cell/>
          <table:table-cell office:value-type="float" office:value="211957.03" table:style-name="ce20">
            <text:p>211957,0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5013:12292</text:p>
          </table:table-cell>
          <table:covered-table-cell/>
          <table:table-cell office:value-type="float" office:value="98623.05" table:style-name="ce20">
            <text:p>98623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5040:396</text:p>
          </table:table-cell>
          <table:covered-table-cell/>
          <table:table-cell office:value-type="float" office:value="4661250.9000000004" table:style-name="ce20">
            <text:p>4661250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6002:10187</text:p>
          </table:table-cell>
          <table:covered-table-cell/>
          <table:table-cell office:value-type="float" office:value="601318.02" table:style-name="ce20">
            <text:p>601318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6042:2194</text:p>
          </table:table-cell>
          <table:covered-table-cell/>
          <table:table-cell office:value-type="float" office:value="242898.85" table:style-name="ce20">
            <text:p>242898,8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6042:222</text:p>
          </table:table-cell>
          <table:covered-table-cell/>
          <table:table-cell office:value-type="float" office:value="3358990.96" table:style-name="ce20">
            <text:p>3358990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7010:1807</text:p>
          </table:table-cell>
          <table:covered-table-cell/>
          <table:table-cell office:value-type="float" office:value="1266204160.8099999" table:style-name="ce20">
            <text:p>1266204160,8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7010:1808</text:p>
          </table:table-cell>
          <table:covered-table-cell/>
          <table:table-cell office:value-type="float" office:value="3607257.02" table:style-name="ce20">
            <text:p>3607257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7010:1809</text:p>
          </table:table-cell>
          <table:covered-table-cell/>
          <table:table-cell office:value-type="float" office:value="5286648.49" table:style-name="ce20">
            <text:p>5286648,4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7010:1810</text:p>
          </table:table-cell>
          <table:covered-table-cell/>
          <table:table-cell office:value-type="float" office:value="5645845.8600000003" table:style-name="ce20">
            <text:p>5645845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7010:1811</text:p>
          </table:table-cell>
          <table:covered-table-cell/>
          <table:table-cell office:value-type="float" office:value="6813262.9699999997" table:style-name="ce20">
            <text:p>6813262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7010:1812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7010:1813</text:p>
          </table:table-cell>
          <table:covered-table-cell/>
          <table:table-cell office:value-type="float" office:value="3215993.7" table:style-name="ce20">
            <text:p>3215993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7010:1814</text:p>
          </table:table-cell>
          <table:covered-table-cell/>
          <table:table-cell office:value-type="float" office:value="5259017.92" table:style-name="ce20">
            <text:p>525901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7010:1815</text:p>
          </table:table-cell>
          <table:covered-table-cell/>
          <table:table-cell office:value-type="float" office:value="5636635.6699999999" table:style-name="ce20">
            <text:p>5636635,6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7010:1816</text:p>
          </table:table-cell>
          <table:covered-table-cell/>
          <table:table-cell office:value-type="float" office:value="6822311.1299999999" table:style-name="ce20">
            <text:p>6822311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7010:1817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7010:1818</text:p>
          </table:table-cell>
          <table:covered-table-cell/>
          <table:table-cell office:value-type="float" office:value="3254165.73" table:style-name="ce20">
            <text:p>3254165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7010:1819</text:p>
          </table:table-cell>
          <table:covered-table-cell/>
          <table:table-cell office:value-type="float" office:value="6668492.4500000002" table:style-name="ce20">
            <text:p>6668492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7010:1820</text:p>
          </table:table-cell>
          <table:covered-table-cell/>
          <table:table-cell office:value-type="float" office:value="5268228.1100000003" table:style-name="ce20">
            <text:p>5268228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7010:1821</text:p>
          </table:table-cell>
          <table:covered-table-cell/>
          <table:table-cell office:value-type="float" office:value="5645845.8600000003" table:style-name="ce20">
            <text:p>5645845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7010:1822</text:p>
          </table:table-cell>
          <table:covered-table-cell/>
          <table:table-cell office:value-type="float" office:value="6849455.6100000003" table:style-name="ce20">
            <text:p>6849455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7010:1823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7010:1824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7010:1825</text:p>
          </table:table-cell>
          <table:covered-table-cell/>
          <table:table-cell office:value-type="float" office:value="5268228.1100000003" table:style-name="ce20">
            <text:p>5268228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7010:1826</text:p>
          </table:table-cell>
          <table:covered-table-cell/>
          <table:table-cell office:value-type="float" office:value="5645845.8600000003" table:style-name="ce20">
            <text:p>5645845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7010:1827</text:p>
          </table:table-cell>
          <table:covered-table-cell/>
          <table:table-cell office:value-type="float" office:value="6867551.9199999999" table:style-name="ce20">
            <text:p>686755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7010:1828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7010:1829</text:p>
          </table:table-cell>
          <table:covered-table-cell/>
          <table:table-cell office:value-type="float" office:value="3263708.74" table:style-name="ce20">
            <text:p>3263708,7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7010:1830</text:p>
          </table:table-cell>
          <table:covered-table-cell/>
          <table:table-cell office:value-type="float" office:value="6813262.9699999997" table:style-name="ce20">
            <text:p>6813262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7010:1831</text:p>
          </table:table-cell>
          <table:covered-table-cell/>
          <table:table-cell office:value-type="float" office:value="5268228.1100000003" table:style-name="ce20">
            <text:p>5268228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7010:1832</text:p>
          </table:table-cell>
          <table:covered-table-cell/>
          <table:table-cell office:value-type="float" office:value="5645845.8600000003" table:style-name="ce20">
            <text:p>5645845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7010:1833</text:p>
          </table:table-cell>
          <table:covered-table-cell/>
          <table:table-cell office:value-type="float" office:value="6813262.9699999997" table:style-name="ce20">
            <text:p>6813262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7010:1834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7010:1835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7010:1836</text:p>
          </table:table-cell>
          <table:covered-table-cell/>
          <table:table-cell office:value-type="float" office:value="5259017.92" table:style-name="ce20">
            <text:p>525901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7010:1837</text:p>
          </table:table-cell>
          <table:covered-table-cell/>
          <table:table-cell office:value-type="float" office:value="5618215.29" table:style-name="ce20">
            <text:p>5618215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7010:1838</text:p>
          </table:table-cell>
          <table:covered-table-cell/>
          <table:table-cell office:value-type="float" office:value="6849455.6100000003" table:style-name="ce20">
            <text:p>6849455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7010:1839</text:p>
          </table:table-cell>
          <table:covered-table-cell/>
          <table:table-cell office:value-type="float" office:value="3798117.18" table:style-name="ce20">
            <text:p>3798117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7010:1840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7010:1841</text:p>
          </table:table-cell>
          <table:covered-table-cell/>
          <table:table-cell office:value-type="float" office:value="3759945.15" table:style-name="ce20">
            <text:p>3759945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7010:1842</text:p>
          </table:table-cell>
          <table:covered-table-cell/>
          <table:table-cell office:value-type="float" office:value="5268228.1100000003" table:style-name="ce20">
            <text:p>5268228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7010:1843</text:p>
          </table:table-cell>
          <table:covered-table-cell/>
          <table:table-cell office:value-type="float" office:value="5636635.6699999999" table:style-name="ce20">
            <text:p>5636635,6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7010:1844</text:p>
          </table:table-cell>
          <table:covered-table-cell/>
          <table:table-cell office:value-type="float" office:value="6867551.9199999999" table:style-name="ce20">
            <text:p>686755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7010:1845</text:p>
          </table:table-cell>
          <table:covered-table-cell/>
          <table:table-cell office:value-type="float" office:value="3798117.18" table:style-name="ce20">
            <text:p>3798117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7010:1846</text:p>
          </table:table-cell>
          <table:covered-table-cell/>
          <table:table-cell office:value-type="float" office:value="3263708.74" table:style-name="ce20">
            <text:p>3263708,7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7010:1847</text:p>
          </table:table-cell>
          <table:covered-table-cell/>
          <table:table-cell office:value-type="float" office:value="5286648.49" table:style-name="ce20">
            <text:p>5286648,4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7010:1848</text:p>
          </table:table-cell>
          <table:covered-table-cell/>
          <table:table-cell office:value-type="float" office:value="5627425.4800000004" table:style-name="ce20">
            <text:p>5627425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7010:1849</text:p>
          </table:table-cell>
          <table:covered-table-cell/>
          <table:table-cell office:value-type="float" office:value="6867551.9199999999" table:style-name="ce20">
            <text:p>686755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7010:1850</text:p>
          </table:table-cell>
          <table:covered-table-cell/>
          <table:table-cell office:value-type="float" office:value="3798117.18" table:style-name="ce20">
            <text:p>3798117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7010:1851</text:p>
          </table:table-cell>
          <table:covered-table-cell/>
          <table:table-cell office:value-type="float" office:value="3263708.74" table:style-name="ce20">
            <text:p>3263708,7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7010:1852</text:p>
          </table:table-cell>
          <table:covered-table-cell/>
          <table:table-cell office:value-type="float" office:value="3225536.7" table:style-name="ce20">
            <text:p>3225536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7010:1853</text:p>
          </table:table-cell>
          <table:covered-table-cell/>
          <table:table-cell office:value-type="float" office:value="5268228.1100000003" table:style-name="ce20">
            <text:p>5268228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7010:1854</text:p>
          </table:table-cell>
          <table:covered-table-cell/>
          <table:table-cell office:value-type="float" office:value="5655056.0499999998" table:style-name="ce20">
            <text:p>5655056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7010:1855</text:p>
          </table:table-cell>
          <table:covered-table-cell/>
          <table:table-cell office:value-type="float" office:value="6840407.4500000002" table:style-name="ce20">
            <text:p>6840407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7010:1856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7010:1857</text:p>
          </table:table-cell>
          <table:covered-table-cell/>
          <table:table-cell office:value-type="float" office:value="3254165.73" table:style-name="ce20">
            <text:p>3254165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7010:1858</text:p>
          </table:table-cell>
          <table:covered-table-cell/>
          <table:table-cell office:value-type="float" office:value="5268228.1100000003" table:style-name="ce20">
            <text:p>5268228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7010:1859</text:p>
          </table:table-cell>
          <table:covered-table-cell/>
          <table:table-cell office:value-type="float" office:value="5627425.4800000004" table:style-name="ce20">
            <text:p>5627425,4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7010:1860</text:p>
          </table:table-cell>
          <table:covered-table-cell/>
          <table:table-cell office:value-type="float" office:value="6822311.1299999999" table:style-name="ce20">
            <text:p>6822311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7010:1861</text:p>
          </table:table-cell>
          <table:covered-table-cell/>
          <table:table-cell office:value-type="float" office:value="3798117.18" table:style-name="ce20">
            <text:p>3798117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7010:1862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7010:1863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7010:1864</text:p>
          </table:table-cell>
          <table:covered-table-cell/>
          <table:table-cell office:value-type="float" office:value="5259017.92" table:style-name="ce20">
            <text:p>525901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7010:1865</text:p>
          </table:table-cell>
          <table:covered-table-cell/>
          <table:table-cell office:value-type="float" office:value="5636635.6699999999" table:style-name="ce20">
            <text:p>5636635,6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7010:1866</text:p>
          </table:table-cell>
          <table:covered-table-cell/>
          <table:table-cell office:value-type="float" office:value="34774264.57" table:style-name="ce20">
            <text:p>34774264,5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7010:1867</text:p>
          </table:table-cell>
          <table:covered-table-cell/>
          <table:table-cell office:value-type="float" office:value="48822.33" table:style-name="ce20">
            <text:p>48822,3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7010:1868</text:p>
          </table:table-cell>
          <table:covered-table-cell/>
          <table:table-cell office:value-type="float" office:value="60309.94" table:style-name="ce20">
            <text:p>60309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7010:1869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7010:1870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7010:1871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7010:1872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7010:1873</text:p>
          </table:table-cell>
          <table:covered-table-cell/>
          <table:table-cell office:value-type="float" office:value="63181.84" table:style-name="ce20">
            <text:p>63181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7010:1874</text:p>
          </table:table-cell>
          <table:covered-table-cell/>
          <table:table-cell office:value-type="float" office:value="6921840.8700000001" table:style-name="ce20">
            <text:p>6921840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7010:1875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7010:1876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7010:1877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7010:1878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7010:1879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7010:1880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7010:1881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7010:1882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7010:1883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7010:1884</text:p>
          </table:table-cell>
          <table:covered-table-cell/>
          <table:table-cell office:value-type="float" office:value="66053.75" table:style-name="ce20">
            <text:p>66053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7010:1885</text:p>
          </table:table-cell>
          <table:covered-table-cell/>
          <table:table-cell office:value-type="float" office:value="6831359.29" table:style-name="ce20">
            <text:p>6831359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7010:1886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7010:1887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7010:1888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7010:1889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7010:1890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7010:1891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7010:1892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7010:1893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7010:1894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7010:1895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7010:1896</text:p>
          </table:table-cell>
          <table:covered-table-cell/>
          <table:table-cell office:value-type="float" office:value="3769488.16" table:style-name="ce20">
            <text:p>3769488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7010:1897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7010:1898</text:p>
          </table:table-cell>
          <table:covered-table-cell/>
          <table:table-cell office:value-type="float" office:value="71797.55" table:style-name="ce20">
            <text:p>71797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7010:1899</text:p>
          </table:table-cell>
          <table:covered-table-cell/>
          <table:table-cell office:value-type="float" office:value="68925.649999999994" table:style-name="ce20">
            <text:p>68925,6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7010:1900</text:p>
          </table:table-cell>
          <table:covered-table-cell/>
          <table:table-cell office:value-type="float" office:value="3767935.42" table:style-name="ce20">
            <text:p>3767935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7010:1901</text:p>
          </table:table-cell>
          <table:covered-table-cell/>
          <table:table-cell office:value-type="float" office:value="3254165.73" table:style-name="ce20">
            <text:p>3254165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7010:1902</text:p>
          </table:table-cell>
          <table:covered-table-cell/>
          <table:table-cell office:value-type="float" office:value="6327399.8399999999" table:style-name="ce20">
            <text:p>632739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7010:1903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7010:1904</text:p>
          </table:table-cell>
          <table:covered-table-cell/>
          <table:table-cell office:value-type="float" office:value="6948985.3399999999" table:style-name="ce20">
            <text:p>694898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7010:1905</text:p>
          </table:table-cell>
          <table:covered-table-cell/>
          <table:table-cell office:value-type="float" office:value="6822311.1299999999" table:style-name="ce20">
            <text:p>6822311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7010:1906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7010:1907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7010:1908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7010:1909</text:p>
          </table:table-cell>
          <table:covered-table-cell/>
          <table:table-cell office:value-type="float" office:value="6930889.0300000003" table:style-name="ce20">
            <text:p>6930889,0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7010:1910</text:p>
          </table:table-cell>
          <table:covered-table-cell/>
          <table:table-cell office:value-type="float" office:value="6822311.1299999999" table:style-name="ce20">
            <text:p>6822311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7010:1911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7010:1912</text:p>
          </table:table-cell>
          <table:covered-table-cell/>
          <table:table-cell office:value-type="float" office:value="3263708.74" table:style-name="ce20">
            <text:p>3263708,7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7010:1913</text:p>
          </table:table-cell>
          <table:covered-table-cell/>
          <table:table-cell office:value-type="float" office:value="3435482.88" table:style-name="ce20">
            <text:p>3435482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7010:1914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7010:1915</text:p>
          </table:table-cell>
          <table:covered-table-cell/>
          <table:table-cell office:value-type="float" office:value="6948985.3399999999" table:style-name="ce20">
            <text:p>694898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7010:1916</text:p>
          </table:table-cell>
          <table:covered-table-cell/>
          <table:table-cell office:value-type="float" office:value="6822311.1299999999" table:style-name="ce20">
            <text:p>6822311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7010:1917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7010:1918</text:p>
          </table:table-cell>
          <table:covered-table-cell/>
          <table:table-cell office:value-type="float" office:value="3235079.71" table:style-name="ce20">
            <text:p>3235079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7010:1919</text:p>
          </table:table-cell>
          <table:covered-table-cell/>
          <table:table-cell office:value-type="float" office:value="3798117.18" table:style-name="ce20">
            <text:p>3798117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7010:1920</text:p>
          </table:table-cell>
          <table:covered-table-cell/>
          <table:table-cell office:value-type="float" office:value="6948985.3399999999" table:style-name="ce20">
            <text:p>694898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7010:1921</text:p>
          </table:table-cell>
          <table:covered-table-cell/>
          <table:table-cell office:value-type="float" office:value="6831359.29" table:style-name="ce20">
            <text:p>6831359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7010:1922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7010:1923</text:p>
          </table:table-cell>
          <table:covered-table-cell/>
          <table:table-cell office:value-type="float" office:value="3254165.73" table:style-name="ce20">
            <text:p>3254165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7010:1924</text:p>
          </table:table-cell>
          <table:covered-table-cell/>
          <table:table-cell office:value-type="float" office:value="3053762.5600000001" table:style-name="ce20">
            <text:p>3053762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7010:1925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7010:1926</text:p>
          </table:table-cell>
          <table:covered-table-cell/>
          <table:table-cell office:value-type="float" office:value="6948985.3399999999" table:style-name="ce20">
            <text:p>694898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7010:1927</text:p>
          </table:table-cell>
          <table:covered-table-cell/>
          <table:table-cell office:value-type="float" office:value="6840407.4500000002" table:style-name="ce20">
            <text:p>6840407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7010:1928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7010:1929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7010:1930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7010:1931</text:p>
          </table:table-cell>
          <table:covered-table-cell/>
          <table:table-cell office:value-type="float" office:value="6948985.3399999999" table:style-name="ce20">
            <text:p>694898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7010:1932</text:p>
          </table:table-cell>
          <table:covered-table-cell/>
          <table:table-cell office:value-type="float" office:value="6822311.1299999999" table:style-name="ce20">
            <text:p>6822311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7010:1933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7010:1934</text:p>
          </table:table-cell>
          <table:covered-table-cell/>
          <table:table-cell office:value-type="float" office:value="3254165.73" table:style-name="ce20">
            <text:p>3254165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7010:1935</text:p>
          </table:table-cell>
          <table:covered-table-cell/>
          <table:table-cell office:value-type="float" office:value="3445025.89" table:style-name="ce20">
            <text:p>3445025,8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7010:1936</text:p>
          </table:table-cell>
          <table:covered-table-cell/>
          <table:table-cell office:value-type="float" office:value="3807660.19" table:style-name="ce20">
            <text:p>3807660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7010:1937</text:p>
          </table:table-cell>
          <table:covered-table-cell/>
          <table:table-cell office:value-type="float" office:value="6948985.3399999999" table:style-name="ce20">
            <text:p>694898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7010:1938</text:p>
          </table:table-cell>
          <table:covered-table-cell/>
          <table:table-cell office:value-type="float" office:value="6822311.1299999999" table:style-name="ce20">
            <text:p>6822311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7010:1939</text:p>
          </table:table-cell>
          <table:covered-table-cell/>
          <table:table-cell office:value-type="float" office:value="3759945.15" table:style-name="ce20">
            <text:p>3759945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7010:1940</text:p>
          </table:table-cell>
          <table:covered-table-cell/>
          <table:table-cell office:value-type="float" office:value="3254165.73" table:style-name="ce20">
            <text:p>3254165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7010:1941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7010:1942</text:p>
          </table:table-cell>
          <table:covered-table-cell/>
          <table:table-cell office:value-type="float" office:value="6930889.0300000003" table:style-name="ce20">
            <text:p>6930889,0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7010:1943</text:p>
          </table:table-cell>
          <table:covered-table-cell/>
          <table:table-cell office:value-type="float" office:value="6840407.4500000002" table:style-name="ce20">
            <text:p>6840407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7010:1944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7010:1945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7010:1946</text:p>
          </table:table-cell>
          <table:covered-table-cell/>
          <table:table-cell office:value-type="float" office:value="6437922.1100000003" table:style-name="ce20">
            <text:p>6437922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7010:1947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7010:1948</text:p>
          </table:table-cell>
          <table:covered-table-cell/>
          <table:table-cell office:value-type="float" office:value="6958033.5" table:style-name="ce20">
            <text:p>6958033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7010:1949</text:p>
          </table:table-cell>
          <table:covered-table-cell/>
          <table:table-cell office:value-type="float" office:value="6849455.6100000003" table:style-name="ce20">
            <text:p>6849455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7010:1950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7010:1951</text:p>
          </table:table-cell>
          <table:covered-table-cell/>
          <table:table-cell office:value-type="float" office:value="3263708.74" table:style-name="ce20">
            <text:p>3263708,7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7010:1952</text:p>
          </table:table-cell>
          <table:covered-table-cell/>
          <table:table-cell office:value-type="float" office:value="3798117.18" table:style-name="ce20">
            <text:p>3798117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7010:1953</text:p>
          </table:table-cell>
          <table:covered-table-cell/>
          <table:table-cell office:value-type="float" office:value="6967081.6600000001" table:style-name="ce20">
            <text:p>6967081,6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7010:1954</text:p>
          </table:table-cell>
          <table:covered-table-cell/>
          <table:table-cell office:value-type="float" office:value="6849455.6100000003" table:style-name="ce20">
            <text:p>6849455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7010:1955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7010:1956</text:p>
          </table:table-cell>
          <table:covered-table-cell/>
          <table:table-cell office:value-type="float" office:value="3254165.73" table:style-name="ce20">
            <text:p>3254165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7010:1957</text:p>
          </table:table-cell>
          <table:covered-table-cell/>
          <table:table-cell office:value-type="float" office:value="6496577.4400000004" table:style-name="ce20">
            <text:p>6496577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7010:1958</text:p>
          </table:table-cell>
          <table:covered-table-cell/>
          <table:table-cell office:value-type="float" office:value="3807660.19" table:style-name="ce20">
            <text:p>3807660,1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7010:1959</text:p>
          </table:table-cell>
          <table:covered-table-cell/>
          <table:table-cell office:value-type="float" office:value="6958033.5" table:style-name="ce20">
            <text:p>6958033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7010:1960</text:p>
          </table:table-cell>
          <table:covered-table-cell/>
          <table:table-cell office:value-type="float" office:value="6867551.9199999999" table:style-name="ce20">
            <text:p>686755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7010:1961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7010:1962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7010:1963</text:p>
          </table:table-cell>
          <table:covered-table-cell/>
          <table:table-cell office:value-type="float" office:value="3798117.18" table:style-name="ce20">
            <text:p>3798117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7010:1964</text:p>
          </table:table-cell>
          <table:covered-table-cell/>
          <table:table-cell office:value-type="float" office:value="6948985.3399999999" table:style-name="ce20">
            <text:p>694898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7010:1965</text:p>
          </table:table-cell>
          <table:covered-table-cell/>
          <table:table-cell office:value-type="float" office:value="6327399.8399999999" table:style-name="ce20">
            <text:p>6327399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7010:1966</text:p>
          </table:table-cell>
          <table:covered-table-cell/>
          <table:table-cell office:value-type="float" office:value="3464111.9" table:style-name="ce20">
            <text:p>3464111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7010:1967</text:p>
          </table:table-cell>
          <table:covered-table-cell/>
          <table:table-cell office:value-type="float" office:value="3063305.57" table:style-name="ce20">
            <text:p>3063305,5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7010:1968</text:p>
          </table:table-cell>
          <table:covered-table-cell/>
          <table:table-cell office:value-type="float" office:value="3588171.01" table:style-name="ce20">
            <text:p>3588171,0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7010:1969</text:p>
          </table:table-cell>
          <table:covered-table-cell/>
          <table:table-cell office:value-type="float" office:value="4921939.05" table:style-name="ce20">
            <text:p>4921939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7010:1970</text:p>
          </table:table-cell>
          <table:covered-table-cell/>
          <table:table-cell office:value-type="float" office:value="5185336.41" table:style-name="ce20">
            <text:p>5185336,4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7010:1971</text:p>
          </table:table-cell>
          <table:covered-table-cell/>
          <table:table-cell office:value-type="float" office:value="6487529.29" table:style-name="ce20">
            <text:p>6487529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7010:1972</text:p>
          </table:table-cell>
          <table:covered-table-cell/>
          <table:table-cell office:value-type="float" office:value="3597714.02" table:style-name="ce20">
            <text:p>3597714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7010:1973</text:p>
          </table:table-cell>
          <table:covered-table-cell/>
          <table:table-cell office:value-type="float" office:value="3063305.57" table:style-name="ce20">
            <text:p>3063305,5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7010:1974</text:p>
          </table:table-cell>
          <table:covered-table-cell/>
          <table:table-cell office:value-type="float" office:value="5118816.6100000003" table:style-name="ce20">
            <text:p>5118816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7010:1975</text:p>
          </table:table-cell>
          <table:covered-table-cell/>
          <table:table-cell office:value-type="float" office:value="5406380.9400000004" table:style-name="ce20">
            <text:p>5406380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7010:1976</text:p>
          </table:table-cell>
          <table:covered-table-cell/>
          <table:table-cell office:value-type="float" office:value="6813262.9699999997" table:style-name="ce20">
            <text:p>6813262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7010:1977</text:p>
          </table:table-cell>
          <table:covered-table-cell/>
          <table:table-cell office:value-type="float" office:value="3769488.16" table:style-name="ce20">
            <text:p>3769488,1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7010:1978</text:p>
          </table:table-cell>
          <table:covered-table-cell/>
          <table:table-cell office:value-type="float" office:value="3235079.71" table:style-name="ce20">
            <text:p>3235079,7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7010:1979</text:p>
          </table:table-cell>
          <table:covered-table-cell/>
          <table:table-cell office:value-type="float" office:value="3101477.6" table:style-name="ce20">
            <text:p>3101477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7010:1980</text:p>
          </table:table-cell>
          <table:covered-table-cell/>
          <table:table-cell office:value-type="float" office:value="5249807.7300000004" table:style-name="ce20">
            <text:p>5249807,7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7010:1981</text:p>
          </table:table-cell>
          <table:covered-table-cell/>
          <table:table-cell office:value-type="float" office:value="5645845.8600000003" table:style-name="ce20">
            <text:p>5645845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7010:1982</text:p>
          </table:table-cell>
          <table:covered-table-cell/>
          <table:table-cell office:value-type="float" office:value="6849455.6100000003" table:style-name="ce20">
            <text:p>6849455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7010:1983</text:p>
          </table:table-cell>
          <table:covered-table-cell/>
          <table:table-cell office:value-type="float" office:value="3779031.17" table:style-name="ce20">
            <text:p>3779031,1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7010:1984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7010:1985</text:p>
          </table:table-cell>
          <table:covered-table-cell/>
          <table:table-cell office:value-type="float" office:value="5268228.1100000003" table:style-name="ce20">
            <text:p>5268228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7010:1986</text:p>
          </table:table-cell>
          <table:covered-table-cell/>
          <table:table-cell office:value-type="float" office:value="5655056.0499999998" table:style-name="ce20">
            <text:p>5655056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7010:1987</text:p>
          </table:table-cell>
          <table:covered-table-cell/>
          <table:table-cell office:value-type="float" office:value="6831359.29" table:style-name="ce20">
            <text:p>6831359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7010:1988</text:p>
          </table:table-cell>
          <table:covered-table-cell/>
          <table:table-cell office:value-type="float" office:value="3788574.18" table:style-name="ce20">
            <text:p>378857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7010:1989</text:p>
          </table:table-cell>
          <table:covered-table-cell/>
          <table:table-cell office:value-type="float" office:value="3244622.72" table:style-name="ce20">
            <text:p>324462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7022:19759</text:p>
          </table:table-cell>
          <table:covered-table-cell/>
          <table:table-cell office:value-type="float" office:value="506264" table:style-name="ce20">
            <text:p>506264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7022:19760</text:p>
          </table:table-cell>
          <table:covered-table-cell/>
          <table:table-cell office:value-type="float" office:value="51868.26" table:style-name="ce20">
            <text:p>51868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8001:35418</text:p>
          </table:table-cell>
          <table:covered-table-cell/>
          <table:table-cell office:value-type="float" office:value="124257.96" table:style-name="ce20">
            <text:p>124257,9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8001:35419</text:p>
          </table:table-cell>
          <table:covered-table-cell/>
          <table:table-cell office:value-type="float" office:value="119242.44" table:style-name="ce20">
            <text:p>119242,4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34005:307</text:p>
          </table:table-cell>
          <table:covered-table-cell/>
          <table:table-cell office:value-type="float" office:value="2707657.06" table:style-name="ce20">
            <text:p>2707657,0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47010:4971</text:p>
          </table:table-cell>
          <table:covered-table-cell/>
          <table:table-cell office:value-type="float" office:value="6871651.5499999998" table:style-name="ce20">
            <text:p>6871651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number-columns-spanned="2" table:number-rows-spanned="1" table:style-name="ce2">
            <text:p>36:34:0604001:540</text:p>
          </table:table-cell>
          <table:covered-table-cell/>
          <table:table-cell office:value-type="float" office:value="3158168.03" table:style-name="ce22">
            <text:p>3158168,0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25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9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9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30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440000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44000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000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47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47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47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47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4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47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47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47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8000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16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46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2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20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20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14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38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48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19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19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20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2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2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2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5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20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2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6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3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301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301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301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3010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301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3010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3010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38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38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38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38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38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4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101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101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101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1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100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100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180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2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4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2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39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5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60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71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00000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00000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3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4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2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2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20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0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2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2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25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2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2:28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7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7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07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07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07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07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7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1007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1007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07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1007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7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07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7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7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7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7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07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1007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1007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07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07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1007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1007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7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07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1007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1007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1007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7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1007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1007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1007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7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7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7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7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7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07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7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7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07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07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1007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1007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1007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1007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1007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07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07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07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1007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1007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1007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1007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7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1007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1007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1007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7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1007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1007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1007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1007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1007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1007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1007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1007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1007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1007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1007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1007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1007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07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1007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100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1007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7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07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1007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1007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1007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1007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1007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1007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1007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1007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1007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1007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1007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1007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1007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1007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1007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1007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1007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1007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1007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1007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1007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1007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1007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1007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1007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1007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1007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1007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1007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1007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1007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07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07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1007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1007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1007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1007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1007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1007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1007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1007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1007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1007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1007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1007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1007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1007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1007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1007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1007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1007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1007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1007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1007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1007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1007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1007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1007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1007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1007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1007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1007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1007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1007:3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1007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1007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1007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1007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1007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1007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1007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1007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1007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1007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1007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1007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1007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1007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1007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1007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1007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1007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1007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1007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07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1007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07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8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4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7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7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7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7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360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36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4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4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1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00000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000000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000000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2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3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3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07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20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2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4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5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65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65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66000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66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67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67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67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29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29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429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29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29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29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429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75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70001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7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1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6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6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6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1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1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1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4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8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42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43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43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43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43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53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2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5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5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5019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27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3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6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3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6032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603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32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603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603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3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3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3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3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3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3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3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3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3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603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603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3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32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3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32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32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32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32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32:2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3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3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3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32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3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32:2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3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32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3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603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3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3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603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6032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32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3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3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32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3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3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32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3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32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32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3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3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3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3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32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32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3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603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603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6032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6032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6032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32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32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3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603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6032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603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603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6032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603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603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6032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3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3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3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32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3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3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3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3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3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32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32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32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32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32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32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3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3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3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3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32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32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3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3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3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3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3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3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3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3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3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32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3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603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603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603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603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3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3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3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603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3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3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3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603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3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603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6032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603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603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603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603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3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603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603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603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6032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603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6032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6032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603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603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603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603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603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6032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6032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6032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6032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603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3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603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603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603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603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603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603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603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603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6032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6032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32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3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32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6032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6032:3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603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603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6032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603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6032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603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6032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603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6032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32:3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32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32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32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32:3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32:3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32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32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32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32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32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32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32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3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3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32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3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6032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6032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6032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6032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6032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6032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6032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6032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6032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6032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6032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6032:4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6032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6032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6032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6032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603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6032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32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32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6032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32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32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32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6032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6032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6032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6032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6032:4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6032:4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6032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6032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6032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603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6032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32:4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32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32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32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32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32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32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32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32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32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603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603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6032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32:4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32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3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6032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6032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6032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603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3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32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6032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32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32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32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32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6032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32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32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32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32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32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32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32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32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32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32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3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32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32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32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32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32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32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32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32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32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32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32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32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32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32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32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32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32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32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3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32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32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32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32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32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32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32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32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3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6032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603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6032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6032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603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6032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6032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32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32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32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32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32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3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32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32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6032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32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32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6032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6032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6032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6032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603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6032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6032:4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6032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6032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32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32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6032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6032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6032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6032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6032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6032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6032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6032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6032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6032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6032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32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32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32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6032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6032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6032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6032:4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6032:4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32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32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6032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6032:4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6032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6032:4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6032:4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6032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6032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6032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6032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6032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6032:4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6032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6032:4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6032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6032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6032:4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6032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6032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6032:4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6032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6032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6032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6032:4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6032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6032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6032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6032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6032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6032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6032:4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6032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603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6032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603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6032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6032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6032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6032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6032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6032:4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6032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6032:46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6032:4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6032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603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6032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6032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6032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6032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6032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32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32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3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32:4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6032:4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6032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6032:4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6032:4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6032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6032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603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6032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32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32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32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32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3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32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32:4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32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32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32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32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32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32:4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32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32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603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6032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6032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6032:5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32:5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32:5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32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14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1600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1600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1600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16008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1600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1600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16008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16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16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16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16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16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16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1600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16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16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16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16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16008: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08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08:7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09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09:6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7:4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8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4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6019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602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6020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6020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602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602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6020:8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6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6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6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79:11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79:2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79:8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10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1001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10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11002:23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401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4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500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5005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5005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5005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5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5009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608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608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6086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6086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2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48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07:6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1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3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3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3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3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3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3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3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3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3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3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3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3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3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3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1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1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1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1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1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1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1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1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2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30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3029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5013:67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1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103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4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4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5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5055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5056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6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6002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6002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6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6026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604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604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6042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604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604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604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6046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21:8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34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13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1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16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16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16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16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1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2001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1:12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1:7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1:9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5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5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6006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601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602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6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702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7027: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7039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7044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704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21">
            <text:p>1083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E5F1B1A0B56E64832C705E0E454CC5C266EEDBEA82D8B099C332EDCE9807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9-05T11:08:12Z</meta:creation-date>
    <dc:date>2024-09-05T11:08:13Z</dc:date>
  </office:meta>
</office:document-meta>
</file>